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375in" style:use-optimal-column-width="false"/>
    </style:style>
    <style:style style:name="Table1" style:family="table" style:master-page-name="MP0">
      <style:table-properties style:width="10.26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language="sr" fo:country="R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language="sr" fo:country="R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language="sr" fo:country="R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language="sr" fo:country="R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min-row-height="0.704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style:min-row-height="0.506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Row528" style:family="table-row">
      <style:table-row-properties style:min-row-height="0.325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 fo:language="sr" fo:country="R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9">Функционери-изабрана и постављена лица</text:span></text:p>
          </table:table-cell>
          <table:table-cell table:style-name="TableCell20">
            <text:p text:style-name="P21">Број систематизованих радних места</text:p>
          </table:table-cell>
          <table:table-cell table:style-name="TableCell22">
            <text:p text:style-name="P23">Број Функционера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P32">Укупно: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Број</text:p>
            <text:p text:style-name="P61">систематизованих</text:p>
            <text:p text:style-name="P62">радних</text:p>
            <text:p text:style-name="P63">места</text:p>
          </table:table-cell>
          <table:table-cell table:style-name="TableCell64">
            <text:p text:style-name="P65">Број<text:s/></text:p>
            <text:p text:style-name="P66">запослених на<text:s/>наеодређено<text:s/></text:p>
            <text:p text:style-name="P67">време<text:s/></text:p>
            <text:p text:style-name="P68"/>
          </table:table-cell>
          <table:table-cell table:style-name="TableCell69">
            <text:p text:style-name="P70">Број запослених на одређено време</text:p>
          </table:table-cell>
          <table:table-cell table:style-name="TableCell71">
            <text:p text:style-name="P72">Број радно ангажованих лица према основу ангажовања</text:p>
            <text:p text:style-name="P73">(рад ван радног односа)</text:p>
          </table:table-cell>
          <table:table-cell table:style-name="TableCell74">
            <text:p text:style-name="P75">Укупан број запослених на неодређено време којима је радни однос престао по било ком основу у претходној <text:s/>календарској години</text:p>
          </table:table-cell>
          <table:table-cell table:style-name="TableCell76">
            <text:p text:style-name="P77">Укупан број новозапослених на неодређено време и одређено време у својству приправника у претходној календарској години</text:p>
          </table:table-cell>
          <table:table-cell table:style-name="TableCell78">
            <text:p text:style-name="P79">Укупан број новозапослених на неодређено време и одређено време у својству приправника у оквиру дозвољеног процента од 70% у текућој календарској години</text:p>
          </table:table-cell>
          <table:table-cell table:style-name="TableCell80">
            <text:p text:style-name="P81">Укупан<text:s/></text:p>
            <text:p text:style-name="P82">Број новозапослених на неодређено време и одређено време у својству приправника изнад 70% у текућој календарској години<text:s/></text:p>
          </table:table-cell>
        </table:table-row>
        <table:table-row table:style-name="TableRow83">
          <table:table-cell table:style-name="TableCell84">
            <text:p text:style-name="P85">Службеници на положају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Службеник на положају –I<text:s/><text:span text:style-name="T104">група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P122">Службеник на положају –II<text:s/><text:span text:style-name="T123">група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P141"><text:span text:style-name="T142">Укупно</text:span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Службеници извршиоци</text:p>
          </table:table-cell>
          <table:table-cell table:style-name="TableCell179">
            <text:p text:style-name="P180">36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Самостални саветник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P214"/>
            <text:p text:style-name="P215">Саветник</text:p>
          </table:table-cell>
          <table:table-cell table:style-name="TableCell216">
            <text:p text:style-name="P217"/>
            <text:p text:style-name="P218">7</text:p>
          </table:table-cell>
          <table:table-cell table:style-name="TableCell219">
            <text:p text:style-name="P220"/>
            <text:p text:style-name="P221">5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Млађи саветник</text:p>
          </table:table-cell>
          <table:table-cell table:style-name="TableCell237">
            <text:p text:style-name="P238"/>
            <text:p text:style-name="P239">11</text:p>
          </table:table-cell>
          <table:table-cell table:style-name="TableCell240">
            <text:p text:style-name="P241"/>
            <text:p text:style-name="P242">2</text:p>
          </table:table-cell>
          <table:table-cell table:style-name="TableCell243">
            <text:p text:style-name="P244"/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P257">Сарадник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P275">Млађи сарадник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P293">Виши референт</text:p>
          </table:table-cell>
          <table:table-cell table:style-name="TableCell294">
            <text:p text:style-name="P295"/>
            <text:p text:style-name="P296">6</text:p>
          </table:table-cell>
          <table:table-cell table:style-name="TableCell297">
            <text:p text:style-name="P298"/>
            <text:p text:style-name="P299">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P313">Референт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>Млађи реферне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P367">Намештеници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P385">Прва врста радних места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P403">Друга врста радних места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>Трећа врста радних места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>Четврта врста радних места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Standard"/>
          </table:table-cell>
        </table:table-row>
        <table:table-row table:style-name="TableRow455">
          <table:table-cell table:style-name="TableCell456">
            <text:p text:style-name="P457">Пета врста радних места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P493">Привремени и повремени послови на<text:s/>озакоњењу преко 10%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Привремени и повремени послови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>
            <text:p text:style-name="P530">УКУПНО</text:p>
          </table:table-cell>
          <table:table-cell table:style-name="TableCell531">
            <text:p text:style-name="P532">38</text:p>
          </table:table-cell>
          <table:table-cell table:style-name="TableCell533">
            <text:p text:style-name="P534"><text:span text:style-name="T535">2</text:span><text:span text:style-name="T536">6</text:span>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Standard"/>
          </table:table-cell>
        </table:table-row>
      </table:table>
      <text:p text:style-name="Standard"/>
      <text:p text:style-name="Standard">Напомена: до <text:s/>разлика у броју систематизованих радних места са звањем млађег саветника и попуњених радних места са тим звањем као и у броју систематизованих радних<text:s/>места са звањем вишег референта и попуњених радних места са тим звањем, долази из разлога што су радна места матичара и заменика матичара у складу са чланом 11. Закона о матичним књигама систематизована као радана места са високом стручном спремом. Међутим како члан 89. истог закона прописије да послове матичара могу да наставе да обављају и матичари и заменици матичара кој немају високо образовање, ако положе посебан стручни испит за матичара у року од три године од <text:s/>дана почетка примене Закона о матичним<text:s/>књигама , послове матичара и заменика матичара обављају службеници који имају звања вишег референта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14" style:parent-style-name="Header" style:family="paragraph">
      <style:paragraph-properties fo:border-top="none" fo:border-left="none" fo:border-bottom="0.0625in double #622423" style:border-line-width-bottom="0.0208in 0.0208in 0.0208in" fo:border-right="none" fo:padding="0in" style:shadow="none" fo:text-align="center"/>
    </style:style>
    <style:style style:name="T15" style:parent-style-name="DefaultParagraphFont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6pt" fo:language="sr" fo:country="RS"/>
    </style:style>
    <style:style style:name="T18" style:parent-style-name="DefaultParagraphFont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4"><text:span text:style-name="T15">Подаци о броју запослених и радно ангажованих лица у Општинској управи и Општинск</text:span><text:span text:style-name="T16">ом правобранилаштву на дан 01.</text:span><text:span text:style-name="T17">10</text:span><text:span text:style-name="T18">.2022. године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даци о броју запослених и радно ангажованих лица у Општинској управи и Општинском правобранилаштву на дан 05.08.2022. године</dc:title>
    <dc:creator>Vladica</dc:creator>
    <meta:creation-date>2009-04-16T11:32:00Z</meta:creation-date>
    <dc:date>2022-10-11T10:43:00Z</dc:date>
    <meta:template xlink:href="Normal" xlink:type="simple"/>
    <meta:editing-cycles>13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344" meta:row-count="16" meta:non-whitespace-character-count="1998"/>
  </office:meta>
</office:document-meta>
</file>